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Kort historikk om orienteringskart</text:p>
      <text:p text:style-name="P2"/>
      <text:p text:style-name="P2"/>
      <text:p text:style-name="P2">Som nevnt i KIFs jubileumsberetning fra 1974 ble det rett etter krigen benyttet NGOs Topografiske kart i målestokk 1 : 50 000 fra 1930-åra til orienteringskart. Tyskerne hadde kopiert disse kartene, påført tysk tekst og brukt under okkupasjonen. Av den grunn ble kartene populært kaldt «tyskerkart». </text:p>
      <text:p text:style-name="P2"/>
      <text:p text:style-name="P2">I 1950-åra kom de første håndtegnede kart etter flyfotografier. Ved tegning av kurvesystemet ble benyttet stereoskop. Ved å studere to flybilder tatt i forskjellig vinkel gjennom stereoskopet fikk man en dybdevirkning, og man kunne da tegne kurver som var like høyt over bakken. Optisk høydemåler ble også benyttet. </text:p>
      <text:p text:style-name="P2"/>
      <text:p text:style-name="P2">Kongsberg Grubekart i 1:25 000 og 10 meter ekvidistanse ble i en periode i 11950-åra benyttet som kartbase for å tegne orienteringskart i Kongsberg-området. </text:p>
      <text:p text:style-name="P2"/>
      <text:p text:style-name="P2">Frem til midten av 1960-åra var de håndtegnede kartene i svart / hvitt, og fast inventar hos o-løperne var da fargestifter og papplate. Løpskartet ble utlevert på forhånd, og løperne fargela bekker, vann og myrer med blått. Veier, stier og traktorsleper fikk rødfarge og innmark gul- eller grønnfarge. Det kan nevnes at inkludert i løpstiden var også påtegning av postene. </text:p>
      <text:p text:style-name="P2">Kartene var ofte i dårlig papirkvalitet, og løperen stiftet gjerne kartet på en stivere papplate. </text:p>
      <text:p text:style-name="P2">I regnvær ble postene ofte uleselig og kartet gikk i oppløsning. Senere kom plast som kunne klebes over kartet (Desifix), og dette beskyttet kartet slik at det ikke ble ødelagt i regnvær. </text:p>
      <text:p text:style-name="P2"/>
      <text:p text:style-name="P2">Hemmelighold av terreng før viktige o-løp var i en periode svært viktig. Da Eiker o-lag og KIF arrangerte h.h.v. individuelt og stafett i VM i 1978, opererte f.eks. løpslederne <text:s/>med pseudonymer de siste 2 årene før arrangementet. </text:p>
      <text:p text:style-name="P2"/>
      <text:p text:style-name="P2">I KIFs jubileumsberetning er enkelte <text:s/>personer nevnt i forbindelse med utvikling og tegning av o-kart. Flere av disse har fortsatt med karttegning, synfaring og rentegning de neste 25 – 30 årene enten på hobbybasis eller som yrke. Mange av medlemmene i KIFs orienterings-gruppe tok på seg synfaring av nykonstruerte eller reviderte kart. Spesielt må nok nevnes Svein Myrvold og Erik Engebråten som bl.a. har stått i spissen for utgivelse av skolekart. I nærmiljøet til <text:s/>mange av kommunens videregående skoler er det nå kart i stor målestokk til bruk i undervisningen. </text:p>
      <text:p text:style-name="P2"/>
      <text:p text:style-name="P2">I Kongsberg var vi heldige helt fra 1960-årene å ha O-kartekspertise helt fra fra flyfoto til trykking.</text:p>
      <text:p text:style-name="P2"/>
      <text:p text:style-name="P2">IL Skrim, som hadde egen aktiv Orienteringsgruppe i perioden 1970 – 1984, fikk utarbeidet en rekke orienteringskart: Vollevann, Bjørndalen, Øksne, Saggrenda, Grønvad, Pråmvika m.fl. Det var spesielt Olaf Helgesen i firmaet Bakken &amp; Helgesen som stod for konstruksjonen og rentegning.</text:p>
      <text:p text:style-name="P2"/>
      <text:p text:style-name="P2">Jørg Luchsinger etablerte i 1983 firmaet<text:tab/>Juchs Kart &amp; Trykk, og nytrykk og revisjoner av o-kart i Kongsberg-distriktet og i landet forøvrig blir i hovedsak utført i bedriften. Jørg har også i flere år hatt ansvaret for oppbevaring av orienteringskart i Kongsberg-distriktet. </text:p>
      <text:p text:style-name="P2">Firmaet oppbevarer kartbaser for flere områder rundt Kongsberg, og etter behov trykkes opp utsnitt fra denne kartbasen. Det finnes i dag kartbaser over Heistadmoen, Gamlegrendåsen, Knutefjell, Sulusåsen, Gamleveien/Lurdalen, Bevergrenda/Pikerfoss. Kartet Funkelia er f.eks. et utsnitt av kartbasen over Knutefjell. Enkelte områder som Hasselåsen, Lauervann, <text:soft-page-break/>Jondalen og rundt Buvann er også kartlagt de senere årene. </text:p>
      <text:p text:style-name="P2"/>
      <text:p text:style-name="P2">Foto-kart sluttet mer eller mindre med å konstruere orienteringskart i midten av 1970-årene, og i 1980-åra inngikk firmaet samarbeid med andre kartbedrifter som Viak, Blom m.fl. <text:s text:c="2"/></text:p>
      <text:p text:style-name="P2"/>
      <text:p text:style-name="P2">Etter 1974 har det også skjedd mye med utvikling av orienteringkarter. Fotooptiske maskiner for karttegning er videreutviklet, flyfotografering er forbedret, trykke- og fargeprosessen er forbedret og papirkvaliteten er blitt bedre. </text:p>
      <text:p text:style-name="P2"/>
      <text:p text:style-name="P2">I 2003 kom den nye laserteknikken inn i bildet, og orienteringskart ble konstruert etter laserfotograferte flybilder.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Fritz Andreassen</meta:initial-creator>
    <meta:creation-date>2011-02-15T12:15:17</meta:creation-date>
    <dc:creator>Fritz Andreassen</dc:creator>
    <dc:date>2011-05-09T18:35:59</dc:date>
    <meta:printed-by>Fritz Andreassen</meta:printed-by>
    <meta:print-date>2011-02-25T22:43:31</meta:print-date>
    <meta:editing-cycles>11</meta:editing-cycles>
    <meta:editing-duration>PT6H24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595" meta:character-count="3872"/>
  </office:meta>
</office:document-meta>
</file>